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.071cm" fo:margin-top="0cm" fo:margin-bottom="0.482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.071cm" fo:margin-top="0cm" fo:margin-bottom="0.637cm" style:line-height-at-least="0.494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071cm" fo:margin-top="0cm" fo:margin-bottom="0.637cm" style:line-height-at-least="0.494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071cm" fo:margin-top="0cm" fo:margin-bottom="0.637cm" style:line-height-at-least="0.494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.071cm" fo:margin-top="0cm" fo:margin-bottom="0.637cm" style:line-height-at-least="0.494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paragraph-properties fo:margin-left="0cm" fo:margin-right="0cm" style:line-height-at-least="0.494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variant="normal" fo:text-transform="none" fo:color="#000000" fo:language="ru" fo:country="RU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font-style="normal" fo:font-weight="normal"/>
    </style:style>
    <style:style style:name="T18" style:family="text">
      <style:text-properties fo:font-variant="normal" fo:text-transform="none" fo:language="ru" fo:country="RU" fo:font-style="normal" fo:font-weight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Памятк<text:span text:style-name="T3">а</text:span> для инвалидов по вопросам получения <text:s text:c="50"/>помощи со стороны <text:s/><text:span text:style-name="T3">специалистов</text:span> <text:s text:c="110"/><text:span text:style-name="T3"><text:s/></text:span><text:s text:c="126"/><text:span text:style-name="T4">ГКУ АО «Центр социальной поддержки населения Ахтубинского района» <text:s/></text:span></text:p>
      <text:p text:style-name="P7"/>
      <text:p text:style-name="P4"><text:span text:style-name="T11">Уважаемые посетители! <text:s text:c="112"/></text:span><text:span text:style-name="T5"><text:s text:c="3"/></text:span><text:span text:style-name="T4"><text:s/></text:span></text:p>
      <text:p text:style-name="P5">Предлагае<text:span text:style-name="T3">м</text:span> Вам ознакомиться с информацией о порядке обеспечения доступа в <text:span text:style-name="T3">административное </text:span>здание <text:span text:style-name="T3"><text:s/>Центра </text:span><text:s text:c="2"/>инвалид<text:span text:style-name="T3">ов </text:span><text:s/>и ины<text:span text:style-name="T3">х</text:span> маломобильны<text:span text:style-name="T3">х</text:span> граждан, об особенностях оказания им услуг и о дополнительной помощи со стороны <text:span text:style-name="T3">специалистов центра</text:span>. <text:s text:c="103"/></text:p>
      <text:p text:style-name="P6">Наш<text:span text:style-name="T3"> Центр </text:span><text:s/>имеет следующее оснащение, обеспечивающее доступ <text:span text:style-name="T3">в Учреждение </text:span>: <text:s text:c="138"/><text:span text:style-name="T7">1</text:span><text:span text:style-name="T19">)</text:span> "<text:span text:style-name="T5">Кнопка Вызова»; <text:s text:c="108"/>2) <text:s/>Телефон: 8(85141) 3-93-15</text:span><text:span text:style-name="T3"> <text:s text:c="133"/></text:span><text:span text:style-name="T7"><text:s/></text:span></text:p>
      <text:p text:style-name="P6"><text:span text:style-name="T8">В </text:span><text:span text:style-name="T12">случае, </text:span><text:span text:style-name="T6">если <text:s/>Вы являетесь инвалидом 1 или 2 группы , то можете получить услугу на дому <text:s/>при условии отсутствия у Вас родственников или доверенных лиц, а также отсутствия обслуживания социального <text:s/>работника, позвонив по телефону: 8(85141) 3-93-15 <text:s text:c="26"/></text:span><text:span text:style-name="T12"><text:s text:c="4"/></text:span><text:span text:style-name="T11"><text:s text:c="100"/></text:span><text:span text:style-name="T15"><text:s/></text:span></text:p>
      <text:p text:style-name="P6"><text:span text:style-name="T15">По вопросам обеспечения доступности здания и помещений Центра, <text:s/>а также при наличии предложений по этим вопросам можно обращаться: <text:s text:c="25"/>- Директор Центра <text:s/>Тетерятников Н.Н.- тел: <text:s/></text:span><text:span text:style-name="T16">8(85141) 5-29-39; <text:s text:c="3"/></text:span><text:span text:style-name="T15"><text:s text:c="104"/>- Заместитель директора Кондратенко С.В. - тел: 8(85141) 5 -21-79.</text:span></text:p>
      <text:p text:style-name="P6"><text:span text:style-name="T15">По вопросам получения <text:s/>услуг можно обращаться: <text:s text:c="116"/></text:span><text:span text:style-name="T17">- </text:span><text:span text:style-name="T18">З</text:span><text:span text:style-name="T17">аместител</text:span><text:span text:style-name="T18">ь</text:span><text:span text:style-name="T17"> начальника отдела предоставления мер социальной поддержки Кенжигалиев</text:span><text:span text:style-name="T18">а </text:span><text:span text:style-name="T17">Ж.С </text:span><text:span text:style-name="T18">- тел: 8(85141) 3-93-15</text:span><text:span text:style-name="T17">; <text:s text:c="84"/></text:span>-  <text:span text:style-name="T3">З</text:span>аведующ<text:span text:style-name="T3">ая </text:span><text:s/>сектором по работе с семьей отдела по работе с семьей опеки и попечительства Василенко <text:span text:style-name="T3">О.В.- тел: </text:span><text:span text:style-name="T1">8(85141) 5-13-66</text:span> ; <text:s text:c="55"/>- <text:span text:style-name="T3">З</text:span>аведующ<text:span text:style-name="T3">ая</text:span> сектором по опеке, попечительству и защите прав детей отдела по работе с семьей опеки и попечительству Евтушенко Л.С. <text:s text:c="50"/><text:span text:style-name="T3">-</text:span> т<text:span text:style-name="T3">ел: </text:span><text:span text:style-name="T1">8(85141) 5-10-32; <text:s text:c="136"/>- Начальник отдела организационно-правовой работы и трудовых отношений Баринова Т.Н. </text:span><text:span text:style-name="T2">-</text:span><text:span text:style-name="T1"> тел: 8(85141) 5-15-56</text:span></text:p>
      <text:p text:style-name="P2"><text:s text:c="4"/></text:p>
      <text:p text:style-name="P8"><text:span text:style-name="T5">Н</text:span><text:span text:style-name="T11">а сайте </text:span><text:span text:style-name="T10">aht-cspn.ru</text:span><text:span text:style-name="T13"> </text:span><text:span text:style-name="T11"><text:s/></text:span><text:span text:style-name="T5">Вы можете оставить отзывы и предложения о работе центра и получить интересующую Вас информац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M34S</meta:editing-duration>
    <meta:editing-cycles>10</meta:editing-cycles>
    <meta:generator>OpenOffice.org/3.4.1$Win32 OpenOffice.org_project/341m1$Build-9593</meta:generator>
    <dc:date>2017-12-13T15:20:38.86</dc:date>
    <meta:print-date>2017-12-13T15:10:01.31</meta:print-date>
    <meta:document-statistic meta:table-count="0" meta:image-count="0" meta:object-count="0" meta:page-count="1" meta:paragraph-count="9" meta:word-count="237" meta:character-count="3307"/>
    <meta:user-defined meta:name="Info 1"/>
    <meta:user-defined meta:name="Info 2"/>
    <meta:user-defined meta:name="Info 3"/>
    <meta:user-defined meta:name="Info 4"/>
  </office:meta>
</office:document-meta>
</file>